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enabsatz" style:list-style-name="WW8Num1">
      <style:text-properties fo:font-size="12pt" style:font-size-asian="12pt" style:font-size-complex="12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aufvertrag über ein Geschäft im Ganzen gem. §1 Abs. 1a UstG</text:span></text:p>
      <text:p text:style-name="P1"/>
      <text:p text:style-name="P1">Verkäufer:</text:p>
      <text:p text:style-name="P2"/>
      <text:p text:style-name="P2"/>
      <text:p text:style-name="P2"/>
      <text:p text:style-name="P1"/>
      <text:p text:style-name="P1"/>
      <text:p text:style-name="Standard"><text:span text:style-name="T1">Käufer:</text:span></text:p>
      <text:p text:style-name="P2"/>
      <text:p text:style-name="P2"/>
      <text:p text:style-name="P2"/>
      <text:p text:style-name="P1"/>
      <text:p text:style-name="Standard"><text:span text:style-name="T1">Verkauftes/gekauftes Geschäft: </text:span></text:p>
      <text:p text:style-name="P1"/>
      <text:p text:style-name="P1"/>
      <text:p text:style-name="Standard"><text:span text:style-name="T1">Branche</text:span><text:span text:style-name="T2">:</text:span></text:p>
      <text:p text:style-name="P1"/>
      <text:p text:style-name="P1"/>
      <text:p text:style-name="Standard"><text:span text:style-name="T1">Kaufpreis: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1">Übergabetermin:</text:span><text:span text:style-name="T2"> </text:span></text:p>
      <text:p text:style-name="P1"/>
      <text:p text:style-name="Standard"><text:span text:style-name="T1">Inventar/Anlagen:</text:span><text:span text:style-name="T2"> </text:span></text:p>
      <text:p text:style-name="P1"/>
      <text:p text:style-name="P1">Zahlungsart</text:p>
      <text:p text:style-name="P2"/>
      <text:p text:style-name="P2"/>
      <text:p text:style-name="P2"/>
      <text:p text:style-name="P1">Nebenvereinbarungen</text:p>
      <text:p text:style-name="P2">Es wurde folgende Nebenvereinbarung getroffen: </text:p>
      <text:list xml:id="list475398129300500124" text:style-name="WW8Num1">
        <text:list-item>
          <text:p text:style-name="P4">Jegliche Verbindlichkeiten die in Zusammenhang mit dem erworbenen Objekt stehen, werden nicht vom Käufer übernommen. </text:p>
        </text:list-item>
      </text:list>
      <text:p text:style-name="Standard"><text:span text:style-name="T2">Weitere Nebenvereinbarungen sind nur in Schriftform gültig. </text:span></text:p>
      <text:p text:style-name="P2"/>
      <text:p text:style-name="P2"/>
      <text:p text:style-name="P2"/>
      <text:p text:style-name="P2">[Datum], [Ort]</text:p>
      <text:p text:style-name="P2"/>
      <text:p text:style-name="P2"/>
      <text:p text:style-name="P2"/>
      <text:p text:style-name="P2"/>
      <text:p text:style-name="P2"/>
      <text:p text:style-name="Standard"><text:span text:style-name="T2">______________________<text:tab/><text:tab/><text:tab/><text:tab/><text:tab/>______________________</text:span></text:p>
      <text:p text:style-name="Standard"><text:span text:style-name="T2">Unterschrift: [Verkäufer]<text:tab/><text:tab/><text:tab/><text:tab/><text:tab/>Unterschrift: [Käufer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enabsatz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 Yologlu</meta:initial-creator>
    <meta:creation-date>2017-03-14T15:14:00</meta:creation-date>
    <dc:creator>Memo</dc:creator>
    <dc:date>2017-03-14T15:14:00</dc:date>
    <meta:editing-cycles>2</meta:editing-cycles>
    <meta:document-statistic meta:table-count="0" meta:image-count="0" meta:object-count="0" meta:page-count="1" meta:paragraph-count="16" meta:word-count="57" meta:character-count="532"/>
    <meta:generator>OpenOffice/4.1.1$Win32 OpenOffice.org_project/411m6$Build-9775</meta:generator>
  </office:meta>
</office:document-meta>
</file>