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4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5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6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7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8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9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0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1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2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4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5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6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7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8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19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20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1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2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3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4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5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6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7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8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29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0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1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2" style:parent-style-name="KeinLeerraum" style:family="paragraph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33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4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5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6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7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P38" style:parent-style-name="KeinLeerraum" style:family="paragraph">
      <style:text-properties style:font-name="Arial" style:font-name-complex="Arial" fo:font-size="12pt" style:font-size-asian="12pt" style:font-size-complex="12pt"/>
    </style:style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[Arbeitgeber]<text:tab/><text:tab/><text:tab/><text:tab/><text:tab/><text:tab/><text:tab/><text:tab/>[Datum]</text:p>
      <text:p text:style-name="P2"/>
      <text:p text:style-name="P3"/>
      <text:p text:style-name="P4"/>
      <text:p text:style-name="P5"/>
      <text:p text:style-name="P6"/>
      <text:p text:style-name="P7">[Arbeitnehmer]</text:p>
      <text:p text:style-name="P8"/>
      <text:p text:style-name="P9"/>
      <text:p text:style-name="P10"/>
      <text:p text:style-name="P11"/>
      <text:p text:style-name="P12"/>
      <text:p text:style-name="P13">Betreff: Kündigung</text:p>
      <text:p text:style-name="P14"/>
      <text:p text:style-name="P15"/>
      <text:p text:style-name="P16">Sehr geehrter<text:s/>[Name],<text:s/></text:p>
      <text:p text:style-name="P17"/>
      <text:p text:style-name="P18">leider müssen wir Sie aus betriebsbedingten Gründen zum<text:s/>[Datum]<text:s/>kündigen.<text:s/></text:p>
      <text:p text:style-name="P19"/>
      <text:p text:style-name="P20">Hinweis:<text:s/></text:p>
      <text:p text:style-name="P21">Wir weisen Sie auf Ihre Pflicht zur frühzeitigen Arbeitssuche nach § 38 Abs. 1 SGB<text:s/></text:p>
      <text:p text:style-name="P22">III hin. Sie sind verpflichtet, sich spätestens drei Monate vor Beendigung Ihres<text:s/></text:p>
      <text:p text:style-name="P23">Arbeitsverhältnisses persönlich bei der Agentur für Arbeit arbeitssuchend zu melden.<text:s/></text:p>
      <text:p text:style-name="P24">Liegen zwischen Kenntnis des Beendigungszeitpunktes und der Beendigung des</text:p>
      <text:p text:style-name="P25">Arbeitsverhältnisses weniger als drei Monate, hat die Meldung innerhalb von drei<text:s/></text:p>
      <text:p text:style-name="P26">Tagen nach Kenntnis des Beendigungszeitpunktes zu erfolgen. Zur Wahrung der Frist<text:s/></text:p>
      <text:p text:style-name="P27">gemäß den beiden vorstehenden Sätzen reicht eine Anzeige unter Angabe der<text:s/></text:p>
      <text:p text:style-name="P28">persönlichen Daten und des Beendigungszeitpunktes aus, wenn die persönliche<text:s/></text:p>
      <text:p text:style-name="P29">Meldung nach terminlicher Vereinbarung nachgeholt wird. Diese Pflicht zur Meldung<text:s/></text:p>
      <text:p text:style-name="P30">besteht unabhängig davon, ob der Fortbestand des Arbeitsverhältnisses gerichtlich<text:s/></text:p>
      <text:p text:style-name="P31">geltend gemacht oder von uns in Aussicht gestellt wird. Weiterhin sind Sie verpflichtet,<text:s/></text:p>
      <text:p text:style-name="P32">aktiv nach einer Beschäftigung zu<text:s/>suchen.</text:p>
      <text:p text:style-name="P33"/>
      <text:p text:style-name="P34"/>
      <text:p text:style-name="P35">Vielen Dank für Ihre Mitarbeit.<text:s/></text:p>
      <text:p text:style-name="P36"/>
      <text:p text:style-name="P37"/>
      <text:p text:style-name="P38"/>
      <text:p text:style-name="KeinLeerraum"><text:span text:style-name="T39">Mit freundlichen Grüß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 yologlu</meta:initial-creator>
    <dc:creator>ali yologlu</dc:creator>
    <meta:creation-date>2016-04-20T14:16:00Z</meta:creation-date>
    <dc:date>2017-03-14T09:15:00Z</dc:date>
    <meta:template xlink:href="Normal" xlink:type="simple"/>
    <meta:editing-cycles>3</meta:editing-cycles>
    <meta:editing-duration>PT0S</meta:editing-duration>
    <meta:document-statistic meta:page-count="1" meta:paragraph-count="2" meta:word-count="162" meta:character-count="1187" meta:row-count="8" meta:non-whitespace-character-count="1027"/>
  </office:meta>
</office:document-meta>
</file>